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4in"/>
          <style:tab-stop style:position="0.9in"/>
          <style:tab-stop style:position="1.4in"/>
          <style:tab-stop style:position="3.2in"/>
          <style:tab-stop style:position="3.3in"/>
          <style:tab-stop style:position="3.9in"/>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4in" style:auto-text-indent="false">
        <style:tab-stops>
          <style:tab-stop style:position="0.4in"/>
          <style:tab-stop style:position="0.9in"/>
          <style:tab-stop style:position="1.4in"/>
          <style:tab-stop style:position="3.2in"/>
          <style:tab-stop style:position="3.3in"/>
          <style:tab-stop style:position="3.9in"/>
        </style:tab-stops>
      </style:paragraph-properties>
    </style:style>
    <style:style style:name="P7" style:family="paragraph" style:parent-style-name="Standard">
      <style:paragraph-properties fo:margin-left="0.4in" fo:margin-right="0in" fo:margin-top="0in" fo:margin-bottom="0in" loext:contextual-spacing="false" fo:line-height="100%" fo:text-align="justify" style:justify-single-word="false" fo:text-indent="0in" style:auto-text-indent="false">
        <style:tab-stops>
          <style:tab-stop style:position="0in"/>
          <style:tab-stop style:position="0.5in"/>
          <style:tab-stop style:position="1in"/>
          <style:tab-stop style:position="2.8in"/>
          <style:tab-stop style:position="2.9in"/>
          <style:tab-stop style:position="3.5in"/>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text-indent="3.9in" style:auto-text-indent="false">
        <style:tab-stops>
          <style:tab-stop style:position="0.4in"/>
          <style:tab-stop style:position="0.9in"/>
          <style:tab-stop style:position="1.4in"/>
          <style:tab-stop style:position="3.2in"/>
          <style:tab-stop style:position="3.3in"/>
          <style:tab-stop style:position="3.9in"/>
        </style:tab-stops>
      </style:paragraph-properties>
    </style:style>
    <style:style style:name="P9" style:family="paragraph" style:parent-style-name="Standard" style:master-page-name="PM2">
      <style:paragraph-properties fo:margin-left="0in" fo:margin-right="0in" fo:margin-top="0in" fo:margin-bottom="0in" loext:contextual-spacing="false" fo:line-height="100%" fo:text-align="center" style:justify-single-word="false" fo:text-indent="0in" style:auto-text-indent="false" style:page-number="auto"/>
      <style:text-properties fo:color="#000000" style:font-name="Times" fo:font-size="14pt" style:font-name-asian="Times" style:font-size-asian="14pt" style:font-name-complex="Times" style:font-size-complex="14pt"/>
    </style:style>
    <style:style style:name="P1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fo:font-size="14pt" style:font-name-asian="Times" style:font-size-asian="14pt" style:font-name-complex="Times" style:font-size-complex="14pt"/>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Times" fo:font-size="14pt" style:font-name-asian="Times" style:font-size-asian="14pt" style:font-name-complex="Times" style:font-size-complex="14pt"/>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fo:font-size="14pt" fo:font-weight="bold" style:font-name-asian="Times" style:font-size-asian="14pt" style:font-weight-asian="bold" style:font-name-complex="Times" style:font-size-complex="14pt" style:font-weight-complex="bold"/>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Times" fo:font-size="14pt" fo:font-weight="bold" style:font-name-asian="Times" style:font-size-asian="14pt" style:font-weight-asian="bold" style:font-name-complex="Times" style:font-size-complex="14pt" style:font-weight-complex="bold"/>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4in"/>
          <style:tab-stop style:position="0.9in"/>
          <style:tab-stop style:position="1.4in"/>
          <style:tab-stop style:position="3.2in"/>
          <style:tab-stop style:position="3.3in"/>
          <style:tab-stop style:position="3.9in"/>
        </style:tab-stops>
      </style:paragraph-properties>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4in" style:auto-text-indent="false">
        <style:tab-stops>
          <style:tab-stop style:position="0.4in"/>
          <style:tab-stop style:position="0.9in"/>
          <style:tab-stop style:position="1.4in"/>
          <style:tab-stop style:position="3.2in"/>
          <style:tab-stop style:position="3.3in"/>
          <style:tab-stop style:position="3.9in"/>
        </style:tab-stops>
      </style:paragraph-properties>
      <style:text-properties fo:color="#000000" style:font-name="Times New Roman1" fo:font-size="12pt" style:font-name-asian="Times New Roman1" style:font-size-asian="12pt" style:font-name-complex="Times New Roman1" style:font-size-complex="12pt"/>
    </style:style>
    <style:style style:name="P19" style:family="paragraph" style:parent-style-name="Standard">
      <style:paragraph-properties fo:margin-left="0.4in" fo:margin-right="0in" fo:margin-top="0in" fo:margin-bottom="0in" loext:contextual-spacing="false" fo:line-height="100%" fo:text-align="justify" style:justify-single-word="false" fo:text-indent="0in" style:auto-text-indent="false">
        <style:tab-stops>
          <style:tab-stop style:position="0in"/>
          <style:tab-stop style:position="0.5in"/>
          <style:tab-stop style:position="1in"/>
          <style:tab-stop style:position="2.8in"/>
          <style:tab-stop style:position="2.9in"/>
          <style:tab-stop style:position="3.5in"/>
        </style:tab-stops>
      </style:paragraph-properties>
      <style:text-properties fo:color="#000000"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loext:contextual-spacing="false" fo:line-height="100%" fo:text-align="justify" style:justify-single-word="false" fo:text-indent="3.9in" style:auto-text-indent="false">
        <style:tab-stops>
          <style:tab-stop style:position="0.4in"/>
          <style:tab-stop style:position="0.9in"/>
          <style:tab-stop style:position="1.4in"/>
          <style:tab-stop style:position="3.2in"/>
          <style:tab-stop style:position="3.3in"/>
          <style:tab-stop style:position="3.9in"/>
        </style:tab-stops>
      </style:paragraph-properties>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Times" fo:font-size="14pt" style:font-name-asian="Times" style:font-size-asian="14pt" style:font-name-complex="Times" style:font-size-complex="14pt"/>
    </style:style>
    <style:style style:name="T2" style:family="text">
      <style:text-properties fo:color="#000000" style:font-name="Times" fo:font-size="14pt" fo:font-weight="bold" style:font-name-asian="Times" style:font-size-asian="14pt" style:font-weight-asian="bold" style:font-name-complex="Times" style:font-size-complex="14pt" style:font-weight-complex="bold"/>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STITUTE FOR THE ADVANCEMENT OF</text:p>
      <text:p text:style-name="P10">HAWAIIAN AFFAIRS</text:p>
      <text:p text:style-name="P10">86-649 Puuhulu Road</text:p>
      <text:p text:style-name="P10">Wai`anae, Hawaii <text:s/>96792-2723</text:p>
      <text:p text:style-name="P10">Tel: (808) 696-5157 <text:s/>Fax: (808) 696-7774</text:p>
      <text:p text:style-name="P10">Email: plaenui@pixi.com</text:p>
      <text:p text:style-name="P10">http://www.opihi.com/sovereignty</text:p>
      <text:p text:style-name="P11"/>
      <text:p text:style-name="P10">9 December 1994</text:p>
      <text:p text:style-name="P11"/>
      <text:p text:style-name="P11"/>
      <text:p text:style-name="P11"/>
      <text:p text:style-name="P11"/>
      <text:p text:style-name="P10">to:</text:p>
      <text:p text:style-name="P12">Wai`anae Coast Community</text:p>
      <text:p text:style-name="P12">Mental Health Center</text:p>
      <text:p text:style-name="P13"/>
      <text:p text:style-name="P13"/>
      <text:p text:style-name="P13"/>
      <text:p text:style-name="P10">on Addressing Hawaiian Health</text:p>
      <text:p text:style-name="P13"/>
      <text:p text:style-name="P11"/>
      <text:p text:style-name="P14">`Ano `ai me ke aloha:</text:p>
      <text:p text:style-name="P14"/>
      <text:p text:style-name="P17">Health as defined in the broader World Health Organization's definition as "a state of complete physical, mental and social well-being and not merely the absence of disease or infirmity." <text:s/>That organization declares as its objective, "...the attainment by all peoples of the highest possible level of health."</text:p>
      <text:p text:style-name="P14"/>
      <text:p text:style-name="P17">How can we address the health conditions of the Hawaiian people?</text:p>
      <text:p text:style-name="P14"/>
      <text:p text:style-name="P5"><text:span text:style-name="T3">Let us first address the native Hawaiian race as distinguished from the Hawaiian people.</text:span><text:note text:id="ftn1" text:note-class="footnote"><text:note-citation>1</text:note-citation><text:note-body><text:p text:style-name="P16">For purpose of this discussion, I distinguish the Hawaiian race from the Hawaiian people as follows: <text:s/>the race is defined by the tracing of one's genealogy reaching back to those inhabitants of these Hawaiian islands prior to the arrival of James Cook in 1778. <text:s/>The Hawaiian people is a broader and more imprecise conglomeration of those who include the Hawaiian race but includes as well people who trace their cultural and social genealogy to the Hawaiian culture and society. <text:s/>Generally those who have spent less than 1/3 of their lives in Hawai`i would not qualify, although there are exceptions for a few. <text:s/>The distinction can be made in the native language as one between koko (blood) Hawai`i as compared to kama`aina (child of the land). <text:s/>A few more distinctions of categories could be made for the Hawaiian population but is not necessary for the purpose of this paper.</text:p></text:note-body></text:note><text:span text:style-name="T3"> <text:s/></text:span><text:soft-page-break/><text:span text:style-name="T3">Let's get a clear definition of that race. <text:s/>If we strip aside the philosophical, spiritual, intellectual and emotional aspects of the Hawaiian race, then it is the oldest to the youngest individual alive today who has flowing in his or her body the blood of ancestors who populated these islands before our discovery of James Cook. <text:s/>I will call this the biological definition.</text:span></text:p>
      <text:p text:style-name="P14"/>
      <text:p text:style-name="P17">But if we do not strip away those philosophical, spiritual, intellectual and emotional aspects and consider the race intact, than the Hawaiian race </text:p>
      <text:p text:style-name="P14">1)is a continuum stretching as far back into time as creation itself and as far forward into time as the last of the Mo`omo`o will be birthed. <text:s/></text:p>
      <text:p text:style-name="P2"><text:span text:style-name="T3">2) The Hawaiian race is part and parcel, not of mere </text:span><text:span text:style-name="T4">land</text:span><text:span text:style-name="T3">, but of its traditional territories of the earth, meaning the mountains, the plains and the valleys, the ocean, rivers and streams, the minerals, the steam however deep they may be found, the rain, the air space to where the highest birds fly, and all the plants and animals, fishes and birds where ever they may be found. <text:s/></text:span></text:p>
      <text:p text:style-name="P14">3) The Hawaiian race consists of both individu­als and a collective. <text:s/>They are inseparable. <text:s/></text:p>
      <text:p text:style-name="P14">4) A primary charac­teristic of the Hawaiian race has always been free will. <text:s/></text:p>
      <text:p text:style-name="P14"/>
      <text:p text:style-name="P17">These basic characteristics are enmeshed into one another and must be understood as a whole. <text:s/>This I call, the comprehensive definition. <text:s/></text:p>
      <text:p text:style-name="P14"/>
      <text:p text:style-name="P17">What definition of a people should one work with in attempting to attain the highest possible level of health? <text:s/>If the definition of health itself is more then a mere biological one but a comprehensive one, is there any doubt that the definition we should work with should be the comprehensive one?</text:p>
      <text:p text:style-name="P14"/>
      <text:p text:style-name="P17">How, then, do we address the health of a people, using a comprehensive definition? <text:s/>The first characteristic was the continuum of a people. <text:s/>What are the elements of a society which connects the generations? <text:s/>They are elements of history and tradition, art forms, literature, etc. <text:s/>These elements must be intact in order for a people to maintain their health. <text:s/>Therefore, providing health services to the Hawaiian race must address these connective social forms as an important part of the health program.</text:p>
      <text:p text:style-name="P14"/>
      <text:p text:style-name="P17">The second characteristic was the indivisibility of the Hawaiian people and their traditional territories. <text:s/>In the Hawaiian language, we commonly use the term 'aina which can mean not only the land but the source of all sustenance of the human person. <text:s/>To separate a people from that sustenance is tantamount to genocide. <text:s/>In 1986, the International Labour Organization's Meeting of Experts discussing revisions to Convention 107 which is the only international convention specifically addressing the plight of the indigenous peoples, recognized "the continued possession of the lands they occupy is essential to the cultural and even physical survival of indigenous and tribal peoples." <text:s/></text:p>
      <text:p text:style-name="P14"/>
      <text:p text:style-name="P18">The World Council of Indigenous Peoples described the special relationship of indigenous and tribal peoples with the traditional territories they occupy or use including all the things pertaining to the lands themselves, ... waters, the subsoil, air space, all the occupants and plant and animal life and all the resources relevant to the land. <text:s/>. . . <text:s text:c="2"/>Their territory was not simply a factor of production as for other peoples, but a source of spirituality as well. <text:s/>In addition, many indigenous peoples did not perceive the concept of ownership as an ability to transmit all rights <text:soft-page-break/>over the territories to other persons. <text:s/>They felt instead that they were the trustees of the territories they occupied, and that there was a continuity running from their ancestors, through themselves to future generations, all of whom possessed rights to the territories. <text:s/>They therefore regarded these territories as inalienable, in the sense that they could not transfer permanently the rights of those who were to follow after them. <text:s/>In addition, these lands were held collectively in almost all indigenous and tribal societies.</text:p>
      <text:p text:style-name="P15"/>
      <text:p text:style-name="P18">In another description the Earth was described as follows: </text:p>
      <text:p text:style-name="P19">The Earth is the foundation of indigenous peoples. <text:s/>It is the seat of spirituality, the fountain from which our cultures and languages flourish. <text:s/>The Earth is our historian, the keeper of events and the bones of our forefathers. <text:s/>Earth provides us food, medicine, shelter and clothing. <text:s/>It is the source of our independence; it is our Mother. <text:s/>We do not dominate Her: we must harmonize with Her.</text:p>
      <text:p text:style-name="P15"/>
      <text:p text:style-name="P18">The health of the Hawaiian people cannot be addressed without addressing their continual need for `aina.</text:p>
      <text:p text:style-name="P15"/>
      <text:p text:style-name="P18">The third characteristic of the Hawaiian people is the individual and collective character. <text:s/>Oftentimes, people believe that by addressing the individual, the collective is well taken care of. <text:s/>That is the philosophy of protection behind the United Nations' Universal Declaration of Human Rights. <text:s/>The reality, however, is that attempting to address only the individual is not sufficient to address the overall conditions of a race. <text:s/>If one would listen to the ongoing debate held yearly at the United Nations building before the Working Group on Indigenous Populations, this inadequacy would be obvious at it regards human rights.</text:p>
      <text:p text:style-name="P15"/>
      <text:p text:style-name="P18">To address the health needs of a race, their collective needs must be given just as much attention as their individual needs. <text:s/>Their customs and traditions must be preserved; their religious practices must be honored; their system of social organization must be respected. <text:s/></text:p>
      <text:p text:style-name="P15"/>
      <text:p text:style-name="P18">The fourth characteristic of Hawaiian race is their will. <text:s/>Oftentimes, people working with Hawaiians do not appreciate this characteristic which is held very preciously by Hawaiians. <text:s/>This lack of appreciation often leads to much frustration by health service and other providers, believing that the patients are uncooperative. <text:s/>Rather, the truth is often the providers of service are attempting to impose their will upon the patients they are to serve. <text:s/>So, when you see a Hawaiian who accepts the medication, listens to all the instructions on how to take it, then goes home and never uses it, you will find that the taking of the medicine was never his decision. <text:s/>His politeness prevented him from confronting the physician with questions or objections but that politeness certainly did not mean agreement. <text:s/>Only when he accepts suggestions as his own and believes it is the way to good health, and only when his spirit is ready to accept good health, will such a patient conform to treatment.</text:p>
      <text:p text:style-name="P15"/>
      <text:p text:style-name="P18">I offer these observations about our indigenous people of Hawaii in the possibility that portions of these comments may apply equally to your work in your communities.</text:p>
      <text:p text:style-name="P15"/>
      <text:p text:style-name="P20">Aloha `āina,</text:p>
      <text:p text:style-name="P15"/>
      <text:p text:style-name="P15"><text:soft-page-break/></text:p>
      <text:p text:style-name="P15"/>
      <text:p text:style-name="P20">Pōkā Laenui</text:p>
      <text:p text:style-name="P20">(Hayden F. Burg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1-08-22T06:07:00</meta:creation-date>
    <meta:generator>Cool_File_Viewer/6.1.3.2$Windows_x86 LibreOffice_project/</meta:generator>
    <meta:document-statistic meta:table-count="0" meta:image-count="0" meta:object-count="0" meta:page-count="4" meta:paragraph-count="37" meta:word-count="1335" meta:character-count="8279" meta:non-whitespace-character-count="6920"/>
    <meta:user-defined meta:name="descriptive-name">WCCMHC talk on Hawaiian health                                      </meta:user-defined>
    <meta:user-defined meta:name="descriptive-type">Speech              </meta:user-defined>
  </office:meta>
</office:document-meta>
</file>